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66</text:p>
          </table:table-cell>
          <table:table-cell table:number-columns-repeated="4" table:style-name="ce10"/>
          <table:table-cell office:value-type="string" table:style-name="ce12">
            <text:p>3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8" table:style-name="ce17">
            <text:p>3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21:218</text:p>
          </table:table-cell>
          <table:covered-table-cell/>
          <table:table-cell office:value-type="float" office:value="418483.7" table:style-name="ce20">
            <text:p>418483,7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40:352</text:p>
          </table:table-cell>
          <table:covered-table-cell/>
          <table:table-cell office:value-type="float" office:value="219835453.00999999" table:style-name="ce20">
            <text:p>219835453,0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40:353</text:p>
          </table:table-cell>
          <table:covered-table-cell/>
          <table:table-cell office:value-type="float" office:value="1366048.5" table:style-name="ce20">
            <text:p>1366048,5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40:354</text:p>
          </table:table-cell>
          <table:covered-table-cell/>
          <table:table-cell office:value-type="float" office:value="1453475.6" table:style-name="ce20">
            <text:p>1453475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40:356</text:p>
          </table:table-cell>
          <table:covered-table-cell/>
          <table:table-cell office:value-type="float" office:value="2520814.83" table:style-name="ce20">
            <text:p>2520814,8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40:357</text:p>
          </table:table-cell>
          <table:covered-table-cell/>
          <table:table-cell office:value-type="float" office:value="1285906.99" table:style-name="ce20">
            <text:p>1285906,9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40:359</text:p>
          </table:table-cell>
          <table:covered-table-cell/>
          <table:table-cell office:value-type="float" office:value="1693900.14" table:style-name="ce20">
            <text:p>1693900,1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40:360</text:p>
          </table:table-cell>
          <table:covered-table-cell/>
          <table:table-cell office:value-type="float" office:value="1274978.6000000001" table:style-name="ce20">
            <text:p>1274978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40:362</text:p>
          </table:table-cell>
          <table:covered-table-cell/>
          <table:table-cell office:value-type="float" office:value="2192963.19" table:style-name="ce20">
            <text:p>2192963,1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40:363</text:p>
          </table:table-cell>
          <table:covered-table-cell/>
          <table:table-cell office:value-type="float" office:value="2134678.46" table:style-name="ce20">
            <text:p>2134678,4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140:365</text:p>
          </table:table-cell>
          <table:covered-table-cell/>
          <table:table-cell office:value-type="float" office:value="1828683.59" table:style-name="ce20">
            <text:p>1828683,5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140:366</text:p>
          </table:table-cell>
          <table:covered-table-cell/>
          <table:table-cell office:value-type="float" office:value="1770398.86" table:style-name="ce20">
            <text:p>1770398,8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140:368</text:p>
          </table:table-cell>
          <table:covered-table-cell/>
          <table:table-cell office:value-type="float" office:value="1285906.99" table:style-name="ce20">
            <text:p>1285906,9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140:369</text:p>
          </table:table-cell>
          <table:covered-table-cell/>
          <table:table-cell office:value-type="float" office:value="1693900.14" table:style-name="ce20">
            <text:p>1693900,1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100140:371</text:p>
          </table:table-cell>
          <table:covered-table-cell/>
          <table:table-cell office:value-type="float" office:value="1260407.42" table:style-name="ce20">
            <text:p>1260407,4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0100140:372</text:p>
          </table:table-cell>
          <table:covered-table-cell/>
          <table:table-cell office:value-type="float" office:value="2185677.6" table:style-name="ce20">
            <text:p>2185677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0100140:374</text:p>
          </table:table-cell>
          <table:covered-table-cell/>
          <table:table-cell office:value-type="float" office:value="2192963.19" table:style-name="ce20">
            <text:p>2192963,1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100140:375</text:p>
          </table:table-cell>
          <table:covered-table-cell/>
          <table:table-cell office:value-type="float" office:value="1260407.42" table:style-name="ce20">
            <text:p>1260407,4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0100140:377</text:p>
          </table:table-cell>
          <table:covered-table-cell/>
          <table:table-cell office:value-type="float" office:value="1770398.86" table:style-name="ce20">
            <text:p>1770398,8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0100140:378</text:p>
          </table:table-cell>
          <table:covered-table-cell/>
          <table:table-cell office:value-type="float" office:value="2520814.83" table:style-name="ce20">
            <text:p>2520814,8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0100140:380</text:p>
          </table:table-cell>
          <table:covered-table-cell/>
          <table:table-cell office:value-type="float" office:value="1693900.14" table:style-name="ce20">
            <text:p>1693900,1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0100140:381</text:p>
          </table:table-cell>
          <table:covered-table-cell/>
          <table:table-cell office:value-type="float" office:value="1693900.14" table:style-name="ce20">
            <text:p>1693900,1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0100140:383</text:p>
          </table:table-cell>
          <table:covered-table-cell/>
          <table:table-cell office:value-type="float" office:value="2185677.6" table:style-name="ce20">
            <text:p>2185677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0100140:384</text:p>
          </table:table-cell>
          <table:covered-table-cell/>
          <table:table-cell office:value-type="float" office:value="2192963.19" table:style-name="ce20">
            <text:p>2192963,1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0100140:386</text:p>
          </table:table-cell>
          <table:covered-table-cell/>
          <table:table-cell office:value-type="float" office:value="1260407.42" table:style-name="ce20">
            <text:p>1260407,4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0100140:387</text:p>
          </table:table-cell>
          <table:covered-table-cell/>
          <table:table-cell office:value-type="float" office:value="1828683.59" table:style-name="ce20">
            <text:p>1828683,5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0100140:389</text:p>
          </table:table-cell>
          <table:covered-table-cell/>
          <table:table-cell office:value-type="float" office:value="2520814.83" table:style-name="ce20">
            <text:p>2520814,8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0100140:390</text:p>
          </table:table-cell>
          <table:covered-table-cell/>
          <table:table-cell office:value-type="float" office:value="1285906.99" table:style-name="ce20">
            <text:p>1285906,9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2:0100140:392</text:p>
          </table:table-cell>
          <table:covered-table-cell/>
          <table:table-cell office:value-type="float" office:value="1693900.14" table:style-name="ce20">
            <text:p>1693900,1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2:0100140:393</text:p>
          </table:table-cell>
          <table:covered-table-cell/>
          <table:table-cell office:value-type="float" office:value="1260407.42" table:style-name="ce20">
            <text:p>1260407,4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2:0100140:395</text:p>
          </table:table-cell>
          <table:covered-table-cell/>
          <table:table-cell office:value-type="float" office:value="2192963.19" table:style-name="ce20">
            <text:p>2192963,1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2:0100140:396</text:p>
          </table:table-cell>
          <table:covered-table-cell/>
          <table:table-cell office:value-type="float" office:value="1693900.14" table:style-name="ce20">
            <text:p>1693900,1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2:0100140:398</text:p>
          </table:table-cell>
          <table:covered-table-cell/>
          <table:table-cell office:value-type="float" office:value="1828683.59" table:style-name="ce20">
            <text:p>1828683,5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2:0100140:399</text:p>
          </table:table-cell>
          <table:covered-table-cell/>
          <table:table-cell office:value-type="float" office:value="1770398.86" table:style-name="ce20">
            <text:p>1770398,8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2:0100140:401</text:p>
          </table:table-cell>
          <table:covered-table-cell/>
          <table:table-cell office:value-type="float" office:value="1285906.99" table:style-name="ce20">
            <text:p>1285906,9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2:0100140:402</text:p>
          </table:table-cell>
          <table:covered-table-cell/>
          <table:table-cell office:value-type="float" office:value="1693900.14" table:style-name="ce20">
            <text:p>1693900,1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2:0100140:404</text:p>
          </table:table-cell>
          <table:covered-table-cell/>
          <table:table-cell office:value-type="float" office:value="1260407.42" table:style-name="ce20">
            <text:p>1260407,4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2:0100140:405</text:p>
          </table:table-cell>
          <table:covered-table-cell/>
          <table:table-cell office:value-type="float" office:value="2192963.19" table:style-name="ce20">
            <text:p>2192963,1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2:0100140:407</text:p>
          </table:table-cell>
          <table:covered-table-cell/>
          <table:table-cell office:value-type="float" office:value="1686614.55" table:style-name="ce20">
            <text:p>1686614,5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2:0100140:408</text:p>
          </table:table-cell>
          <table:covered-table-cell/>
          <table:table-cell office:value-type="float" office:value="1260407.42" table:style-name="ce20">
            <text:p>1260407,4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2:0100140:410</text:p>
          </table:table-cell>
          <table:covered-table-cell/>
          <table:table-cell office:value-type="float" office:value="1770398.86" table:style-name="ce20">
            <text:p>1770398,8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2:0100140:411</text:p>
          </table:table-cell>
          <table:covered-table-cell/>
          <table:table-cell office:value-type="float" office:value="2520814.83" table:style-name="ce20">
            <text:p>2520814,8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2:0100140:413</text:p>
          </table:table-cell>
          <table:covered-table-cell/>
          <table:table-cell office:value-type="float" office:value="1591901.85" table:style-name="ce20">
            <text:p>1591901,8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2:0100140:414</text:p>
          </table:table-cell>
          <table:covered-table-cell/>
          <table:table-cell office:value-type="float" office:value="1693900.14" table:style-name="ce20">
            <text:p>1693900,1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2:0100140:416</text:p>
          </table:table-cell>
          <table:covered-table-cell/>
          <table:table-cell office:value-type="float" office:value="2185677.6" table:style-name="ce20">
            <text:p>2185677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2:0100140:417</text:p>
          </table:table-cell>
          <table:covered-table-cell/>
          <table:table-cell office:value-type="float" office:value="2200248.7799999998" table:style-name="ce20">
            <text:p>2200248,7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2:0100140:419</text:p>
          </table:table-cell>
          <table:covered-table-cell/>
          <table:table-cell office:value-type="float" office:value="1613758.63" table:style-name="ce20">
            <text:p>1613758,6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2:0100140:420</text:p>
          </table:table-cell>
          <table:covered-table-cell/>
          <table:table-cell office:value-type="float" office:value="1489903.56" table:style-name="ce20">
            <text:p>1489903,5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2:0100140:422</text:p>
          </table:table-cell>
          <table:covered-table-cell/>
          <table:table-cell office:value-type="float" office:value="2520814.83" table:style-name="ce20">
            <text:p>2520814,8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2:0100140:423</text:p>
          </table:table-cell>
          <table:covered-table-cell/>
          <table:table-cell office:value-type="float" office:value="1464403.99" table:style-name="ce20">
            <text:p>1464403,9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2:0100140:425</text:p>
          </table:table-cell>
          <table:covered-table-cell/>
          <table:table-cell office:value-type="float" office:value="1693900.14" table:style-name="ce20">
            <text:p>1693900,1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2:0100140:426</text:p>
          </table:table-cell>
          <table:covered-table-cell/>
          <table:table-cell office:value-type="float" office:value="1260407.42" table:style-name="ce20">
            <text:p>1260407,4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2:0100140:428</text:p>
          </table:table-cell>
          <table:covered-table-cell/>
          <table:table-cell office:value-type="float" office:value="2200248.7799999998" table:style-name="ce20">
            <text:p>2200248,7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2:0100140:429</text:p>
          </table:table-cell>
          <table:covered-table-cell/>
          <table:table-cell office:value-type="float" office:value="2185677.6" table:style-name="ce20">
            <text:p>2185677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2:0100140:431</text:p>
          </table:table-cell>
          <table:covered-table-cell/>
          <table:table-cell office:value-type="float" office:value="1489903.56" table:style-name="ce20">
            <text:p>1489903,5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2:0100140:432</text:p>
          </table:table-cell>
          <table:covered-table-cell/>
          <table:table-cell office:value-type="float" office:value="104809.60000000001" table:style-name="ce20">
            <text:p>104809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2:0100140:434</text:p>
          </table:table-cell>
          <table:covered-table-cell/>
          <table:table-cell office:value-type="float" office:value="23374.080000000002" table:style-name="ce20">
            <text:p>23374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2:0100140:435</text:p>
          </table:table-cell>
          <table:covered-table-cell/>
          <table:table-cell office:value-type="float" office:value="2185677.6" table:style-name="ce20">
            <text:p>2185677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2020:773</text:p>
          </table:table-cell>
          <table:covered-table-cell/>
          <table:table-cell office:value-type="float" office:value="235192.72" table:style-name="ce20">
            <text:p>235192,7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2046:7971</text:p>
          </table:table-cell>
          <table:covered-table-cell/>
          <table:table-cell office:value-type="float" office:value="148635.14000000001" table:style-name="ce20">
            <text:p>148635,1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3004:258</text:p>
          </table:table-cell>
          <table:covered-table-cell/>
          <table:table-cell office:value-type="float" office:value="1319920.22" table:style-name="ce20">
            <text:p>1319920,2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3017:96</text:p>
          </table:table-cell>
          <table:covered-table-cell/>
          <table:table-cell office:value-type="float" office:value="1209546.79" table:style-name="ce20">
            <text:p>1209546,7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3030:1104</text:p>
          </table:table-cell>
          <table:covered-table-cell/>
          <table:table-cell office:value-type="float" office:value="2264617.83" table:style-name="ce20">
            <text:p>2264617,8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3034:115</text:p>
          </table:table-cell>
          <table:covered-table-cell/>
          <table:table-cell office:value-type="float" office:value="866055.04" table:style-name="ce20">
            <text:p>866055,0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3034:479</text:p>
          </table:table-cell>
          <table:covered-table-cell/>
          <table:table-cell office:value-type="float" office:value="853382.38" table:style-name="ce20">
            <text:p>853382,3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200010:221</text:p>
          </table:table-cell>
          <table:covered-table-cell/>
          <table:table-cell office:value-type="float" office:value="419739.25" table:style-name="ce20">
            <text:p>419739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700001:330</text:p>
          </table:table-cell>
          <table:covered-table-cell/>
          <table:table-cell office:value-type="float" office:value="435560.3" table:style-name="ce20">
            <text:p>435560,3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5:0100206:809</text:p>
          </table:table-cell>
          <table:covered-table-cell/>
          <table:table-cell office:value-type="float" office:value="92791.78" table:style-name="ce20">
            <text:p>92791,7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5:0900006:230</text:p>
          </table:table-cell>
          <table:covered-table-cell/>
          <table:table-cell office:value-type="float" office:value="354560.09" table:style-name="ce20">
            <text:p>354560,0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6:0400004:171</text:p>
          </table:table-cell>
          <table:covered-table-cell/>
          <table:table-cell office:value-type="float" office:value="6128426.5199999996" table:style-name="ce20">
            <text:p>6128426,5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9:0109005:59</text:p>
          </table:table-cell>
          <table:covered-table-cell/>
          <table:table-cell office:value-type="float" office:value="1104970.52" table:style-name="ce20">
            <text:p>1104970,5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0:1500005:192</text:p>
          </table:table-cell>
          <table:covered-table-cell/>
          <table:table-cell office:value-type="float" office:value="729504.84" table:style-name="ce20">
            <text:p>729504,8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0:3000010:86</text:p>
          </table:table-cell>
          <table:covered-table-cell/>
          <table:table-cell office:value-type="float" office:value="9445175.0299999993" table:style-name="ce20">
            <text:p>9445175,0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0:3000024:41</text:p>
          </table:table-cell>
          <table:covered-table-cell/>
          <table:table-cell office:value-type="float" office:value="22998302.379999999" table:style-name="ce20">
            <text:p>22998302,3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2:0100018:1294</text:p>
          </table:table-cell>
          <table:covered-table-cell/>
          <table:table-cell office:value-type="float" office:value="80574.31" table:style-name="ce20">
            <text:p>80574,3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2:1200002:206</text:p>
          </table:table-cell>
          <table:covered-table-cell/>
          <table:table-cell office:value-type="float" office:value="220121.21" table:style-name="ce20">
            <text:p>220121,2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0100020:92</text:p>
          </table:table-cell>
          <table:covered-table-cell/>
          <table:table-cell office:value-type="float" office:value="8109044.3600000003" table:style-name="ce20">
            <text:p>8109044,3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00000:16519</text:p>
          </table:table-cell>
          <table:covered-table-cell/>
          <table:table-cell office:value-type="float" office:value="1165817.1200000001" table:style-name="ce20">
            <text:p>1165817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2905:223</text:p>
          </table:table-cell>
          <table:covered-table-cell/>
          <table:table-cell office:value-type="float" office:value="1433230.95" table:style-name="ce20">
            <text:p>1433230,9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2905:224</text:p>
          </table:table-cell>
          <table:covered-table-cell/>
          <table:table-cell office:value-type="float" office:value="982444.62" table:style-name="ce20">
            <text:p>982444,6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4901:794</text:p>
          </table:table-cell>
          <table:covered-table-cell/>
          <table:table-cell office:value-type="float" office:value="30454128.210000001" table:style-name="ce20">
            <text:p>30454128,2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5204:197</text:p>
          </table:table-cell>
          <table:covered-table-cell/>
          <table:table-cell office:value-type="float" office:value="1271672.5" table:style-name="ce20">
            <text:p>1271672,5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110024:348</text:p>
          </table:table-cell>
          <table:covered-table-cell/>
          <table:table-cell office:value-type="float" office:value="519098.7" table:style-name="ce20">
            <text:p>519098,7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400001:20</text:p>
          </table:table-cell>
          <table:covered-table-cell/>
          <table:table-cell office:value-type="float" office:value="540177.84" table:style-name="ce20">
            <text:p>540177,8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1006:2131</text:p>
          </table:table-cell>
          <table:covered-table-cell/>
          <table:table-cell office:value-type="float" office:value="2753574.86" table:style-name="ce20">
            <text:p>2753574,8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201003:220</text:p>
          </table:table-cell>
          <table:covered-table-cell/>
          <table:table-cell office:value-type="float" office:value="441807.06" table:style-name="ce20">
            <text:p>441807,0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601002:814</text:p>
          </table:table-cell>
          <table:covered-table-cell/>
          <table:table-cell office:value-type="float" office:value="1056156.6599999999" table:style-name="ce20">
            <text:p>1056156,6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901028:694</text:p>
          </table:table-cell>
          <table:covered-table-cell/>
          <table:table-cell office:value-type="float" office:value="485841.08" table:style-name="ce20">
            <text:p>485841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001010:2385</text:p>
          </table:table-cell>
          <table:covered-table-cell/>
          <table:table-cell office:value-type="float" office:value="9942249.9600000009" table:style-name="ce20">
            <text:p>9942249,9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2201031:274</text:p>
          </table:table-cell>
          <table:covered-table-cell/>
          <table:table-cell office:value-type="float" office:value="1780076.21" table:style-name="ce20">
            <text:p>1780076,2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500001:4624</text:p>
          </table:table-cell>
          <table:covered-table-cell/>
          <table:table-cell office:value-type="float" office:value="10092402.74" table:style-name="ce20">
            <text:p>10092402,7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500006:624</text:p>
          </table:table-cell>
          <table:covered-table-cell/>
          <table:table-cell office:value-type="float" office:value="31271678.579999998" table:style-name="ce20">
            <text:p>31271678,5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500006:627</text:p>
          </table:table-cell>
          <table:covered-table-cell/>
          <table:table-cell office:value-type="float" office:value="28817095.440000001" table:style-name="ce20">
            <text:p>28817095,4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8:0300009:181</text:p>
          </table:table-cell>
          <table:covered-table-cell/>
          <table:table-cell office:value-type="float" office:value="1714755.21" table:style-name="ce20">
            <text:p>1714755,2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8:1900002:163</text:p>
          </table:table-cell>
          <table:covered-table-cell/>
          <table:table-cell office:value-type="float" office:value="323412.53999999998" table:style-name="ce20">
            <text:p>323412,5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103055:188</text:p>
          </table:table-cell>
          <table:covered-table-cell/>
          <table:table-cell office:value-type="float" office:value="63414.58" table:style-name="ce20">
            <text:p>63414,5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4100001:380</text:p>
          </table:table-cell>
          <table:covered-table-cell/>
          <table:table-cell office:value-type="float" office:value="349689.18" table:style-name="ce20">
            <text:p>349689,1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1200037:91</text:p>
          </table:table-cell>
          <table:covered-table-cell/>
          <table:table-cell office:value-type="float" office:value="1408838.81" table:style-name="ce20">
            <text:p>1408838,8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1200047:238</text:p>
          </table:table-cell>
          <table:covered-table-cell/>
          <table:table-cell office:value-type="float" office:value="594573.12" table:style-name="ce20">
            <text:p>594573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6200001:5855</text:p>
          </table:table-cell>
          <table:covered-table-cell/>
          <table:table-cell office:value-type="float" office:value="3361821.56" table:style-name="ce20">
            <text:p>3361821,5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2:1200006:260</text:p>
          </table:table-cell>
          <table:covered-table-cell/>
          <table:table-cell office:value-type="float" office:value="367301.16" table:style-name="ce20">
            <text:p>367301,1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3:1800009:399</text:p>
          </table:table-cell>
          <table:covered-table-cell/>
          <table:table-cell office:value-type="float" office:value="879733.47" table:style-name="ce20">
            <text:p>879733,4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3:1900022:199</text:p>
          </table:table-cell>
          <table:covered-table-cell/>
          <table:table-cell office:value-type="float" office:value="434378.83" table:style-name="ce20">
            <text:p>434378,8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600002:496</text:p>
          </table:table-cell>
          <table:covered-table-cell/>
          <table:table-cell office:value-type="float" office:value="3937601.93" table:style-name="ce20">
            <text:p>3937601,9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4800001:52</text:p>
          </table:table-cell>
          <table:covered-table-cell/>
          <table:table-cell office:value-type="float" office:value="514671.9" table:style-name="ce20">
            <text:p>514671,9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700004:1356</text:p>
          </table:table-cell>
          <table:covered-table-cell/>
          <table:table-cell office:value-type="float" office:value="1231015.08" table:style-name="ce20">
            <text:p>1231015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5:9618</text:p>
          </table:table-cell>
          <table:covered-table-cell/>
          <table:table-cell office:value-type="float" office:value="2609352.46" table:style-name="ce20">
            <text:p>2609352,4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0200</text:p>
          </table:table-cell>
          <table:covered-table-cell/>
          <table:table-cell office:value-type="float" office:value="2486659.54" table:style-name="ce20">
            <text:p>2486659,5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51000:2259</text:p>
          </table:table-cell>
          <table:covered-table-cell/>
          <table:table-cell office:value-type="float" office:value="626175.21" table:style-name="ce20">
            <text:p>626175,2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2512:63</text:p>
          </table:table-cell>
          <table:covered-table-cell/>
          <table:table-cell office:value-type="float" office:value="1033546.01" table:style-name="ce20">
            <text:p>1033546,0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3000024:195</text:p>
          </table:table-cell>
          <table:covered-table-cell/>
          <table:table-cell office:value-type="float" office:value="1200681.8" table:style-name="ce20">
            <text:p>1200681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100042:471</text:p>
          </table:table-cell>
          <table:covered-table-cell/>
          <table:table-cell office:value-type="float" office:value="300914.75" table:style-name="ce20">
            <text:p>300914,7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2500003:1031</text:p>
          </table:table-cell>
          <table:covered-table-cell/>
          <table:table-cell office:value-type="float" office:value="1790369.66" table:style-name="ce20">
            <text:p>1790369,6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800005:243</text:p>
          </table:table-cell>
          <table:covered-table-cell/>
          <table:table-cell office:value-type="float" office:value="2695677.23" table:style-name="ce20">
            <text:p>2695677,2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800005:244</text:p>
          </table:table-cell>
          <table:covered-table-cell/>
          <table:table-cell office:value-type="float" office:value="1749536.84" table:style-name="ce20">
            <text:p>1749536,8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3800005:245</text:p>
          </table:table-cell>
          <table:covered-table-cell/>
          <table:table-cell office:value-type="float" office:value="140522.23999999999" table:style-name="ce20">
            <text:p>140522,2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3800005:247</text:p>
          </table:table-cell>
          <table:covered-table-cell/>
          <table:table-cell office:value-type="float" office:value="652444.17000000004" table:style-name="ce20">
            <text:p>652444,1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3900012:190</text:p>
          </table:table-cell>
          <table:covered-table-cell/>
          <table:table-cell office:value-type="float" office:value="641953.03" table:style-name="ce20">
            <text:p>641953,0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37660</text:p>
          </table:table-cell>
          <table:covered-table-cell/>
          <table:table-cell office:value-type="float" office:value="301634.3" table:style-name="ce20">
            <text:p>301634,3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37663</text:p>
          </table:table-cell>
          <table:covered-table-cell/>
          <table:table-cell office:value-type="float" office:value="132844.12" table:style-name="ce20">
            <text:p>132844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1001:725</text:p>
          </table:table-cell>
          <table:covered-table-cell/>
          <table:table-cell office:value-type="float" office:value="318261.90000000002" table:style-name="ce20">
            <text:p>318261,9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3006:186</text:p>
          </table:table-cell>
          <table:covered-table-cell/>
          <table:table-cell office:value-type="float" office:value="3634412.08" table:style-name="ce20">
            <text:p>3634412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3012:547</text:p>
          </table:table-cell>
          <table:covered-table-cell/>
          <table:table-cell office:value-type="float" office:value="928793.59999999998" table:style-name="ce20">
            <text:p>928793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4043:1504</text:p>
          </table:table-cell>
          <table:covered-table-cell/>
          <table:table-cell office:value-type="float" office:value="209993" table:style-name="ce20">
            <text:p>209993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4066:41</text:p>
          </table:table-cell>
          <table:covered-table-cell/>
          <table:table-cell office:value-type="float" office:value="857367.98" table:style-name="ce20">
            <text:p>857367,9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4066:42</text:p>
          </table:table-cell>
          <table:covered-table-cell/>
          <table:table-cell office:value-type="float" office:value="1655695.65" table:style-name="ce20">
            <text:p>1655695,6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4066:44</text:p>
          </table:table-cell>
          <table:covered-table-cell/>
          <table:table-cell office:value-type="float" office:value="847100.1" table:style-name="ce20">
            <text:p>847100,1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4067:67</text:p>
          </table:table-cell>
          <table:covered-table-cell/>
          <table:table-cell office:value-type="float" office:value="2015403.26" table:style-name="ce20">
            <text:p>2015403,2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4067:68</text:p>
          </table:table-cell>
          <table:covered-table-cell/>
          <table:table-cell office:value-type="float" office:value="1551144.6" table:style-name="ce20">
            <text:p>1551144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4067:69</text:p>
          </table:table-cell>
          <table:covered-table-cell/>
          <table:table-cell office:value-type="float" office:value="299381.75" table:style-name="ce20">
            <text:p>299381,7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4067:70</text:p>
          </table:table-cell>
          <table:covered-table-cell/>
          <table:table-cell office:value-type="float" office:value="698557.43" table:style-name="ce20">
            <text:p>698557,4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4068:52</text:p>
          </table:table-cell>
          <table:covered-table-cell/>
          <table:table-cell office:value-type="float" office:value="2314740.36" table:style-name="ce20">
            <text:p>2314740,3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4068:53</text:p>
          </table:table-cell>
          <table:covered-table-cell/>
          <table:table-cell office:value-type="float" office:value="1475582.83" table:style-name="ce20">
            <text:p>1475582,8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7003:189</text:p>
          </table:table-cell>
          <table:covered-table-cell/>
          <table:table-cell office:value-type="float" office:value="4535688.8899999997" table:style-name="ce20">
            <text:p>4535688,8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3012:3384</text:p>
          </table:table-cell>
          <table:covered-table-cell/>
          <table:table-cell office:value-type="float" office:value="1209602.6599999999" table:style-name="ce20">
            <text:p>1209602,6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3012:3761</text:p>
          </table:table-cell>
          <table:covered-table-cell/>
          <table:table-cell office:value-type="float" office:value="1017360.98" table:style-name="ce20">
            <text:p>1017360,9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3013:4101</text:p>
          </table:table-cell>
          <table:covered-table-cell/>
          <table:table-cell office:value-type="float" office:value="1681100.16" table:style-name="ce20">
            <text:p>1681100,1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3013:5411</text:p>
          </table:table-cell>
          <table:covered-table-cell/>
          <table:table-cell office:value-type="float" office:value="1134770.3700000001" table:style-name="ce20">
            <text:p>1134770,3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6001:22455</text:p>
          </table:table-cell>
          <table:covered-table-cell/>
          <table:table-cell office:value-type="float" office:value="319135.40999999997" table:style-name="ce20">
            <text:p>319135,4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01:6282</text:p>
          </table:table-cell>
          <table:covered-table-cell/>
          <table:table-cell office:value-type="float" office:value="33827.46" table:style-name="ce20">
            <text:p>33827,4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54:1710</text:p>
          </table:table-cell>
          <table:covered-table-cell/>
          <table:table-cell office:value-type="float" office:value="2051882.6" table:style-name="ce20">
            <text:p>2051882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9018:1785</text:p>
          </table:table-cell>
          <table:covered-table-cell/>
          <table:table-cell office:value-type="float" office:value="10152547.439999999" table:style-name="ce20">
            <text:p>10152547,4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5006:1407</text:p>
          </table:table-cell>
          <table:covered-table-cell/>
          <table:table-cell office:value-type="float" office:value="321054.96999999997" table:style-name="ce20">
            <text:p>321054,9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6:3444</text:p>
          </table:table-cell>
          <table:covered-table-cell/>
          <table:table-cell office:value-type="float" office:value="347689.65" table:style-name="ce20">
            <text:p>347689,6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29017:28</text:p>
          </table:table-cell>
          <table:covered-table-cell/>
          <table:table-cell office:value-type="float" office:value="424629.6" table:style-name="ce20">
            <text:p>424629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48005:193</text:p>
          </table:table-cell>
          <table:covered-table-cell/>
          <table:table-cell office:value-type="float" office:value="1359586.55" table:style-name="ce20">
            <text:p>1359586,5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49010:364</text:p>
          </table:table-cell>
          <table:covered-table-cell/>
          <table:table-cell office:value-type="float" office:value="1563655.29" table:style-name="ce20">
            <text:p>1563655,2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3027:267</text:p>
          </table:table-cell>
          <table:covered-table-cell/>
          <table:table-cell office:value-type="float" office:value="1342585.76" table:style-name="ce20">
            <text:p>1342585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2019:5137</text:p>
          </table:table-cell>
          <table:covered-table-cell/>
          <table:table-cell office:value-type="float" office:value="3189806.61" table:style-name="ce20">
            <text:p>3189806,6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7021:16768</text:p>
          </table:table-cell>
          <table:covered-table-cell/>
          <table:table-cell office:value-type="float" office:value="1413760.79" table:style-name="ce20">
            <text:p>1413760,7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10009:198</text:p>
          </table:table-cell>
          <table:covered-table-cell/>
          <table:table-cell office:value-type="float" office:value="4198208" table:style-name="ce20">
            <text:p>4198208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15006:397</text:p>
          </table:table-cell>
          <table:covered-table-cell/>
          <table:table-cell office:value-type="float" office:value="4168546.59" table:style-name="ce20">
            <text:p>4168546,5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32002:280</text:p>
          </table:table-cell>
          <table:covered-table-cell/>
          <table:table-cell office:value-type="float" office:value="871722.84" table:style-name="ce20">
            <text:p>871722,8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">
            <text:p>36:34:0603025:10775</text:p>
          </table:table-cell>
          <table:covered-table-cell/>
          <table:table-cell office:value-type="float" office:value="4471.9399999999996" table:style-name="ce22">
            <text:p>4471,9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7">
            <text:p>2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4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2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3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4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4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3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5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000000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4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31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4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26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26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26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26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26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26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26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26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26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6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26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6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6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6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6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6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6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7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7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27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27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27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7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7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27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27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27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27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7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7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7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27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27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27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27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7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27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7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7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27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7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7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27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27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27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27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7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27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7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7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27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7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7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7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3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50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2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25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2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2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2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2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2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28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28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28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2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2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2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2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2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2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2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2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2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2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2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2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29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29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29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2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3000006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30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30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30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30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30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30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30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3000009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3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30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30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30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30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30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30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3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30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30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30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30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30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30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300002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30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300002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30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3000024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300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3000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3000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300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300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30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30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30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34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400008: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00000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00000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00000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00000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0000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000000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000000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000000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000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000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000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000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1001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1001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1001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01001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1001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1001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1001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300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45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20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1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1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0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0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1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0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01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0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001018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001024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000000:4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30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8:0000000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8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8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8:000000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000000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0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04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27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08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14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1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3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4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12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1200045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2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23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3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33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33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33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33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33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33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33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33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33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33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33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3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3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3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3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33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33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33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33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33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33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33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3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33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33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33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33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33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33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33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33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33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43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62000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6200001:5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6200001:5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6200001:5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6200001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6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2:02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18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000000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0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0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0000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0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38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09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18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26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26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5007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2001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3600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4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53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56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57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7500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16000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1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17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17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010005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0100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0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000000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0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100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16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3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3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37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39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46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4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5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5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5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5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5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5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5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3:0002603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5033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16008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13:4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13:4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13:4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13:5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15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18:40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4002:7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6018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10001:4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608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6086:18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7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7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1001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4901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49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490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1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3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3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404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502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505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6002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8001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8001:10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8001:10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8001:10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8001:11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8001:11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8001:14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8001:9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8001:9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8001:9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1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13001:9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4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3025: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21">
            <text:p>338</text:p>
          </table:table-cell>
          <table:table-cell office:value-type="string" table:number-columns-spanned="3" table:number-rows-spanned="1" table:style-name="ce2">
            <text:p>36:34:0606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20614E5CAE11D48EEA2B91A16B0FB432452DC48A6C57A0BF7A40840890FC7F8B95CD8B8530D2E71C65570D501748F6B00DBCFA18ADE0170A6D0AB2B05BD2A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3-31T07:52:27Z</meta:creation-date>
    <dc:date>2023-03-31T07:52:27Z</dc:date>
  </office:meta>
</office:document-meta>
</file>